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time"/><text:bookmark-start text:name="__RefHeading___распределение_аналитических_метрик_во_времени_1"/><text:bookmark-start text:name="распределение_аналитических_метрик_во_времени"/>Распределение аналитических метрик во времени<text:bookmark-end text:name="__RefHeading___распределение_аналитических_метрик_во_времени_1"/><text:bookmark-end text:name="распределение_аналитических_метрик_во_времени"/></text:h>
      <text:p text:style-name="Text_20_body">Возвращает распределение метрик по времени.</text:p>
      <text:list text:style-name="List_20_1" text:continue-numbering="false">
        <text:list-item>
          <text:p text:style-name="List_20_1_Content_First"> obj_id - уникальный идентификатор объекта на сервере Shopster,</text:p>
        </text:list-item>
        <text:list-item>
          <text:p text:style-name="List_20_1_Content"> time - интервал времени, для которых приводятся данные статистики. В случае выбора «hourly» в качестве параметра «interval» в запросе time выражается в минутах. При выборе «interval» равным «daily» данные «time» выражаются в виде номера дня недели (1 - понедельник и т.д.),</text:p>
        </text:list-item>
        <text:list-item>
          <text:p text:style-name="List_20_1_Content"> avg_count_session - среднее количество сессий, усредненное по интервалам time в периоде от «from» до «to», указанных в параметрах запроса,</text:p>
        </text:list-item>
        <text:list-item>
          <text:p text:style-name="List_20_1_Content"> avg_count_client - среднее количество уникальных MAC-адресов, усредненное по интервалам time в периоде от «from» до «to», указанных в параметрах запроса,</text:p>
        </text:list-item>
        <text:list-item>
          <text:p text:style-name="List_20_1_Content"> avg_session_duration - средняя продолжительность сессии в минутах, усредненная по интервалам time в периоде от «from» до «to», указанных в параметрах запроса,</text:p>
        </text:list-item>
        <text:list-item>
          <text:p text:style-name="List_20_1_Content"> avg_count_comeback_client - среднее количество уникальных MAC-адресов, зарегистрированных более одного раза в течение окна возвратов (параметр «comeback» в запросе), усредненное по интервалам time в периоде от «from» до «to», указанных в параметрах запроса,</text:p>
        </text:list-item>
        <text:list-item>
          <text:p text:style-name="List_20_1_Content_Last"> user_type - категория зарегистрированных устройств (all - все, passer - прохожие, visitor - посетители, bounced - невовлеченные посетители, half engaged - полувовлеченные посетители, engaged - вовлеченные посетители, employee - сотрудники). Тип вовлеченности определяется на основании переданных параметров bounce_threshold и engagement_threshold. Проведшие менее bounce_threshold - невовлеченные, проведшие более bounce_threshold, но менее engagement_threshold - полувовлеченные, проведшие более engagement_threshold - вовлеченные.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reports/time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s=[[]int]</text:span></text:p>
        </text:list-item>
        <text:list-item>
          <text:p text:style-name="List_20_1_Content"> <text:span text:style-name="Source_20_Text">interval=[daily|hourly]</text:span></text:p>
        </text:list-item>
        <text:list-item>
          <text:p text:style-name="List_20_1_Content"> <text:span text:style-name="Source_20_Text">comeback=[2 week|1 month|2 month|3 month|6 month|1 year|10 year]</text:span></text:p>
        </text:list-item>
        <text:list-item>
          <text:p text:style-name="List_20_1_Content"> <text:span text:style-name="Source_20_Text">bounce_threshold=[2 minute|5 minute|10 minute|15 minute|20 minute|30 minute|45 minute]</text:span></text:p>
        </text:list-item>
        <text:list-item>
          <text:p text:style-name="List_20_1_Content_Last"> <text:span text:style-name="Source_20_Text">engagement_threshold=[2 minute|5 minute|10 minute|15 minute|20 minute|30 minute|45 minute]</text:span>, должен быть больше или равен bounce_threshold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{</text:span> <text:line-break/><text:s text:c="2"/><text:span text:style-name="highlight_st0">"1290"</text:span><text:span text:style-name="highlight_sy0">:</text:span> <text:span text:style-name="highlight_br0">{</text:span><text:line-break/><text:s text:c="4"/><text:span text:style-name="highlight_st0">"visitor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02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8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8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1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54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2</text:span><text:span text:style-name="highlight_sy0">,</text:span><text:line-break/><text:s text:c="8"/><text:span text:style-name="highlight_st0">"avg_count_client"</text:span><text:span text:style-name="highlight_sy0">:</text:span> <text:span text:style-name="highlight_nu0">2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5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08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6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6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32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2</text:span><text:span text:style-name="highlight_sy0">,</text:span><text:line-break/><text:s text:c="8"/><text:span text:style-name="highlight_st0">"avg_count_client"</text:span><text:span text:style-name="highlight_sy0">:</text:span> <text:span text:style-name="highlight_nu0">2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90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9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10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84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9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9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9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20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34</text:span><text:span text:style-name="highlight_sy0">,</text:span><text:line-break/><text:s text:c="8"/><text:span text:style-name="highlight_st0">"avg_count_client"</text:span><text:span text:style-name="highlight_sy0">:</text:span> <text:span text:style-name="highlight_nu0">34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7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72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31</text:span><text:span text:style-name="highlight_sy0">,</text:span><text:line-break/><text:s text:c="8"/><text:span text:style-name="highlight_st0">"avg_count_client"</text:span><text:span text:style-name="highlight_sy0">:</text:span> <text:span text:style-name="highlight_nu0">3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1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6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26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17</text:span><text:span text:style-name="highlight_sy0">,</text:span><text:line-break/><text:s text:c="8"/><text:span text:style-name="highlight_st0">"avg_count_client"</text:span><text:span text:style-name="highlight_sy0">:</text:span> <text:span text:style-name="highlight_nu0">17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5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78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1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66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23</text:span><text:span text:style-name="highlight_sy0">,</text:span><text:line-break/><text:s text:c="8"/><text:span text:style-name="highlight_st0">"avg_count_client"</text:span><text:span text:style-name="highlight_sy0">:</text:span> <text:span text:style-name="highlight_nu0">23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4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60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10</text:span><text:span text:style-name="highlight_sy0">,</text:span><text:line-break/><text:s text:c="8"/><text:span text:style-name="highlight_st0">"avg_count_client"</text:span><text:span text:style-name="highlight_sy0">:</text:span> <text:span text:style-name="highlight_nu0">10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3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96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51</text:span><text:span text:style-name="highlight_sy0">,</text:span><text:line-break/><text:s text:c="8"/><text:span text:style-name="highlight_st0">"avg_count_client"</text:span><text:span text:style-name="highlight_sy0">:</text:span> <text:span text:style-name="highlight_nu0">51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2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11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obj_id"</text:span><text:span text:style-name="highlight_sy0">:</text:span> <text:span text:style-name="highlight_nu0">1290</text:span><text:span text:style-name="highlight_sy0">,</text:span><text:line-break/><text:s text:c="8"/><text:span text:style-name="highlight_st0">"time"</text:span><text:span text:style-name="highlight_sy0">:</text:span> <text:span text:style-name="highlight_nu0">1140</text:span><text:span text:style-name="highlight_sy0">,</text:span><text:line-break/><text:s text:c="8"/><text:span text:style-name="highlight_st0">"avg_count_session"</text:span><text:span text:style-name="highlight_sy0">:</text:span> <text:span text:style-name="highlight_nu0">43</text:span><text:span text:style-name="highlight_sy0">,</text:span><text:line-break/><text:s text:c="8"/><text:span text:style-name="highlight_st0">"avg_count_client"</text:span><text:span text:style-name="highlight_sy0">:</text:span> <text:span text:style-name="highlight_nu0">43</text:span><text:span text:style-name="highlight_sy0">,</text:span><text:line-break/><text:s text:c="8"/><text:span text:style-name="highlight_st0">"avg_session_duration"</text:span><text:span text:style-name="highlight_sy0">:</text:span> <text:span text:style-name="highlight_nu0">13</text:span><text:span text:style-name="highlight_sy0">,</text:span><text:line-break/><text:s text:c="8"/><text:span text:style-name="highlight_st0">"avg_count_comeback_client"</text:span><text:span text:style-name="highlight_sy0">:</text:span> <text:span text:style-name="highlight_nu0">8</text:span><text:span text:style-name="highlight_sy0">,</text:span><text:line-break/><text:s text:c="8"/><text:span text:style-name="highlight_st0">"user_type"</text:span><text:span text:style-name="highlight_sy0">:</text:span> <text:span text:style-name="highlight_st0">"visitor"</text:span><text:span text:style-name="highlight_sy0">,</text:span><text:line-break/><text:s text:c="8"/><text:span text:style-name="highlight_st0">"datetime"</text:span><text:span text:style-name="highlight_sy0">:</text:span> <text:span text:style-name="highlight_st0">"0001-01-01T00:00:00Z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reports/time?objects=1290&amp;from=2016-02-01&amp;to=2016-02-14&amp;bounce_threshold=5+minute&amp;engagement_threshold=20+minute&amp;comeback=2+week&amp;interval=daily" text:style-name="Internet_20_link" text:visited-style-name="Visited_20_Internet_20_Link">https://api-public.getshopster.com/reports/time?objects=1290&amp;from=2016-02-01&amp;to=2016-02-14&amp;bounce_threshold=5+minute&amp;engagement_threshold=20+minute&amp;comeback=2+week&amp;interval=daily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time</dc:title>
  </office:meta>
</office:document-meta>
</file>