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person_list"/><text:bookmark-start text:name="__RefHeading___социальные_профили_1"/><text:bookmark-start text:name="социальные_профили"/>Социальные профили<text:bookmark-end text:name="__RefHeading___социальные_профили_1"/><text:bookmark-end text:name="социальные_профили"/></text:h>
      <text:p text:style-name="Text_20_body">Возвращает социальные профили зарегистрированных в объекте посетителей.</text:p>
      <text:list text:style-name="List_20_1" text:continue-numbering="false">
        <text:list-item>
          <text:p text:style-name="List_20_1_Content_First"> avatar - url автара пользователя соц. сети,</text:p>
        </text:list-item>
        <text:list-item>
          <text:p text:style-name="List_20_1_Content"> birthday - дата рождения пользователя (может отсутствовать или присутствовать только число и месяц),</text:p>
        </text:list-item>
        <text:list-item>
          <text:p text:style-name="List_20_1_Content"> count_session - количество сессий выбранного типа за выбранный период,</text:p>
        </text:list-item>
        <text:list-item>
          <text:p text:style-name="List_20_1_Content"> email - адрес электронной почты,</text:p>
        </text:list-item>
        <text:list-item>
          <text:p text:style-name="List_20_1_Content"> first_seen - дата первой пассивной регистрации MAC-адреса пользователя системой Shopster,</text:p>
        </text:list-item>
        <text:list-item>
          <text:p text:style-name="List_20_1_Content"> gender - пол пользователя,</text:p>
        </text:list-item>
        <text:list-item>
          <text:p text:style-name="List_20_1_Content"> last_seen - дата последней пассивной регистрации MAC-адреса пользователя системой Shopster,</text:p>
        </text:list-item>
        <text:list-item>
          <text:p text:style-name="List_20_1_Content"> name - имя пользователя соц. сети,</text:p>
        </text:list-item>
        <text:list-item>
          <text:p text:style-name="List_20_1_Content"> person_id - идентификатор пользователя в системе Shopster,</text:p>
        </text:list-item>
        <text:list-item>
          <text:p text:style-name="List_20_1_Content"> phone - телефонный номер пользователя,</text:p>
        </text:list-item>
        <text:list-item>
          <text:p text:style-name="List_20_1_Content"> profile_url - url страницы пользователя в соц. сети,</text:p>
        </text:list-item>
        <text:list-item>
          <text:p text:style-name="List_20_1_Content"> provider - наименование соц. сети пользователя,</text:p>
        </text:list-item>
        <text:list-item>
          <text:p text:style-name="List_20_1_Content"> provider_id - идентификатор пользователя в соц. сети,</text:p>
        </text:list-item>
        <text:list-item>
          <text:p text:style-name="List_20_1_Content_Last"> sum_session_duration - суммарная продолжительность выбранного типа сессий пользователя за выбранный период с разрешением до секунды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/:object_id/persons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_Last"> <text:span text:style-name="Source_20_Text">person_type=[visitor|passer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br0">{</text:span><text:line-break/><text:s text:c="4"/><text:span text:style-name="highlight_st0">"avatar"</text:span><text:span text:style-name="highlight_sy0">:</text:span> <text:span text:style-name="highlight_st0">"http://i508.mycdn.me/image?id=460592289671<text:span text:style-name="highlight_es0">\u</text:span>0026bid=4602452289671<text:span text:style-name="highlight_es0">\u</text:span>0023t=32<text:span text:style-name="highlight_es0">\u</text:span>0021plc=API<text:span text:style-name="highlight_es0">\u</text:span>0026viewToken=S-eD38J4kJ0CRRXrUTonzw<text:span text:style-name="highlight_es0">\u</text:span>0026tkn=*A-J6Q1р4H6IXcodW7Y3bRFKwu2E"</text:span><text:span text:style-name="highlight_sy0">,</text:span><text:line-break/><text:s text:c="4"/><text:span text:style-name="highlight_st0">"birthday"</text:span><text:span text:style-name="highlight_sy0">:</text:span> <text:span text:style-name="highlight_st0">"1984-11-17"</text:span><text:span text:style-name="highlight_sy0">,</text:span><text:line-break/><text:s text:c="4"/><text:span text:style-name="highlight_st0">"count_session"</text:span><text:span text:style-name="highlight_sy0">:</text:span> <text:span text:style-name="highlight_nu0">1</text:span><text:span text:style-name="highlight_sy0">,</text:span><text:line-break/><text:s text:c="4"/><text:span text:style-name="highlight_st0">"email"</text:span><text:span text:style-name="highlight_sy0">:</text:span> <text:span text:style-name="highlight_kw2">null</text:span><text:span text:style-name="highlight_sy0">,</text:span><text:line-break/><text:s text:c="4"/><text:span text:style-name="highlight_st0">"first_seen"</text:span><text:span text:style-name="highlight_sy0">:</text:span> <text:span text:style-name="highlight_st0">"2016-02-22T19:41:35Z"</text:span><text:span text:style-name="highlight_sy0">,</text:span><text:line-break/><text:s text:c="4"/><text:span text:style-name="highlight_st0">"gender"</text:span><text:span text:style-name="highlight_sy0">:</text:span> <text:span text:style-name="highlight_st0">"male"</text:span><text:span text:style-name="highlight_sy0">,</text:span><text:line-break/><text:s text:c="4"/><text:span text:style-name="highlight_st0">"last_seen"</text:span><text:span text:style-name="highlight_sy0">:</text:span> <text:span text:style-name="highlight_st0">"2016-02-22T19:41:55Z"</text:span><text:span text:style-name="highlight_sy0">,</text:span><text:line-break/><text:s text:c="4"/><text:span text:style-name="highlight_st0">"name"</text:span><text:span text:style-name="highlight_sy0">:</text:span> <text:span text:style-name="highlight_st0">"Александр Конев"</text:span><text:span text:style-name="highlight_sy0">,</text:span><text:line-break/><text:s text:c="4"/><text:span text:style-name="highlight_st0">"person_id"</text:span><text:span text:style-name="highlight_sy0">:</text:span> <text:span text:style-name="highlight_nu0">25212</text:span><text:span text:style-name="highlight_sy0">,</text:span><text:line-break/><text:s text:c="4"/><text:span text:style-name="highlight_st0">"phone"</text:span><text:span text:style-name="highlight_sy0">:</text:span> <text:span text:style-name="highlight_kw2">null</text:span><text:span text:style-name="highlight_sy0">,</text:span><text:line-break/><text:s text:c="4"/><text:span text:style-name="highlight_st0">"profile_url"</text:span><text:span text:style-name="highlight_sy0">:</text:span> <text:span text:style-name="highlight_st0">"http://www.odnoklassniki.ru/profile/68812790151"</text:span><text:span text:style-name="highlight_sy0">,</text:span><text:line-break/><text:s text:c="4"/><text:span text:style-name="highlight_st0">"provider"</text:span><text:span text:style-name="highlight_sy0">:</text:span> <text:span text:style-name="highlight_st0">"odnoklassniki"</text:span><text:span text:style-name="highlight_sy0">,</text:span><text:line-break/><text:s text:c="4"/><text:span text:style-name="highlight_st0">"provider_id"</text:span><text:span text:style-name="highlight_sy0">:</text:span> <text:span text:style-name="highlight_st0">"68812790151"</text:span><text:span text:style-name="highlight_sy0">,</text:span><text:line-break/><text:s text:c="4"/><text:span text:style-name="highlight_st0">"sum_session_duration"</text:span><text:span text:style-name="highlight_sy0">:</text:span> <text:span text:style-name="highlight_st0">"00:05:20"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object/1290/persons?from=2016-02-01&amp;to=2016-02-14&amp;person_type=visitor" text:style-name="Internet_20_link" text:visited-style-name="Visited_20_Internet_20_Link">https://api-public.getshopster.com/object/1290/persons?from=2016-02-01&amp;to=2016-02-14&amp;person_type=visitor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person_list</dc:title>
  </office:meta>
</office:document-meta>
</file>