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intersections"/><text:bookmark-start text:name="__RefHeading___внешние_пересечения_1"/><text:bookmark-start text:name="внешние_пересечения"/>Внешние Пересечения<text:bookmark-end text:name="__RefHeading___внешние_пересечения_1"/><text:bookmark-end text:name="внешние_пересечения"/></text:h>
      <text:p text:style-name="Text_20_body">Возвращает пересечения объекта со всеми объектами в базе Shopster.</text:p>
      <text:list text:style-name="List_20_1" text:continue-numbering="false">
        <text:list-item>
          <text:p text:style-name="List_20_1_Content_First"> one_obj_id - уникальный идентификатор выбранного объекта (object_id в url) на сервере Shopster,</text:p>
        </text:list-item>
        <text:list-item>
          <text:p text:style-name="List_20_1_Content"> another_obj_id - уникальный идентификатор объекта на сервере Shopster, с которым есть пересечения у выбранного объекта,</text:p>
        </text:list-item>
        <text:list-item>
          <text:p text:style-name="List_20_1_Content"> count_client - количество посетителей в выбранном объекте,</text:p>
        </text:list-item>
        <text:list-item>
          <text:p text:style-name="List_20_1_Content"> count_intersection - количество посетителей бывших в обоих объектах,</text:p>
        </text:list-item>
        <text:list-item>
          <text:p text:style-name="List_20_1_Content"> percent - процент посетителей выбранного объекта, бывших в объекте another_obj_id,</text:p>
        </text:list-item>
        <text:list-item>
          <text:p text:style-name="List_20_1_Content_Last"> name - наименование объекта, с которым у выбранного объекта есть пересечения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object/:object_id/intersections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_Last"> <text:span text:style-name="Source_20_Text">to=[date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br0">{</text:span><text:line-break/><text:s text:c="4"/><text:span text:style-name="highlight_st0">"one_obj_id"</text:span><text:span text:style-name="highlight_sy0">:</text:span> <text:span text:style-name="highlight_nu0">1290</text:span><text:span text:style-name="highlight_sy0">,</text:span><text:line-break/><text:s text:c="4"/><text:span text:style-name="highlight_st0">"another_obj_id"</text:span><text:span text:style-name="highlight_sy0">:</text:span> <text:span text:style-name="highlight_nu0">847</text:span><text:span text:style-name="highlight_sy0">,</text:span><text:line-break/><text:s text:c="4"/><text:span text:style-name="highlight_st0">"count_client"</text:span><text:span text:style-name="highlight_sy0">:</text:span> <text:span text:style-name="highlight_nu0">3983</text:span><text:span text:style-name="highlight_sy0">,</text:span><text:line-break/><text:s text:c="4"/><text:span text:style-name="highlight_st0">"count_intersection"</text:span><text:span text:style-name="highlight_sy0">:</text:span> <text:span text:style-name="highlight_nu0">1</text:span><text:span text:style-name="highlight_sy0">,</text:span><text:line-break/><text:s text:c="4"/><text:span text:style-name="highlight_st0">"percent"</text:span><text:span text:style-name="highlight_sy0">:</text:span> <text:span text:style-name="highlight_nu0">0</text:span><text:span text:style-name="highlight_sy0">,</text:span><text:line-break/><text:s text:c="4"/><text:span text:style-name="highlight_st0">"name"</text:span><text:span text:style-name="highlight_sy0">:</text:span> <text:span text:style-name="highlight_st0">"Sony Centre, Москва, ТЦ Метрополис"</text:span><text:line-break/><text:s text:c="2"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com/object/1290/intersections?from=2016-02-01&amp;to=2016-02-14" text:style-name="Internet_20_link" text:visited-style-name="Visited_20_Internet_20_Link">https://api-public.getshopster.com/object/1290/intersections?from=2016-02-01&amp;to=2016-02-14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intersections</dc:title>
  </office:meta>
</office:document-meta>
</file>