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:integration:api:floor_map"/><text:bookmark-start text:name="__RefHeading___карта_этажа_1"/><text:bookmark-start text:name="карта_этажа"/>Карта этажа<text:bookmark-end text:name="__RefHeading___карта_этажа_1"/><text:bookmark-end text:name="карта_этажа"/></text:h>
      <text:p text:style-name="Text_20_body">Возвращает карту этажа выбранного объекта</text:p>
      <text:h text:style-name="Heading_20_2" text:outline-level="2"><text:bookmark-start text:name="__RefHeading___url_2"/><text:bookmark-start text:name="url"/>URL<text:bookmark-end text:name="__RefHeading___url_2"/><text:bookmark-end text:name="url"/></text:h>
      <text:p text:style-name="Text_20_body"><text:span text:style-name="Source_20_Text">/object/:object_id/map/:floor</text:span></text:p>
      <text:h text:style-name="Heading_20_2" text:outline-level="2"><text:bookmark-start text:name="__RefHeading___method_3"/><text:bookmark-start text:name="method"/>Method<text:bookmark-end text:name="__RefHeading___method_3"/><text:bookmark-end text:name="method"/></text:h>
      <text:p text:style-name="Text_20_body"><text:span text:style-name="Source_20_Text">GET</text:span></text:p>
      <text:h text:style-name="Heading_20_2" text:outline-level="2"><text:bookmark-start text:name="__RefHeading___headers_4"/><text:bookmark-start text:name="headers"/>Headers<text:bookmark-end text:name="__RefHeading___headers_4"/><text:bookmark-end text:name="headers"/></text:h>
      <text:p text:style-name="Text_20_body"><text:span text:style-name="Source_20_Text">x-token=[string]</text:span></text:p>
      <text:h text:style-name="Heading_20_2" text:outline-level="2"><text:bookmark-start text:name="__RefHeading___response_5"/><text:bookmark-start text:name="response"/>Response<text:bookmark-end text:name="__RefHeading___response_5"/><text:bookmark-end text:name="response"/></text:h>
      <text:p text:style-name="Text_20_body">![](/api/images/map.png)</text:p>
      <text:h text:style-name="Heading_20_2" text:outline-level="2"><text:bookmark-start text:name="__RefHeading___request_6"/><text:bookmark-start text:name="request"/>Request<text:bookmark-end text:name="__RefHeading___request_6"/><text:bookmark-end text:name="request"/></text:h>
      <text:p text:style-name="Text_20_body"><text:span text:style-name="Source_20_Text">
curl '<text:a xlink:type="simple" xlink:href="https://api-public.getshopster.com/object/132/map/1" text:style-name="Internet_20_link" text:visited-style-name="Visited_20_Internet_20_Link">https://api-public.getshopster.com/object/132/map/1</text:a>' -H 'x-token: xxxx'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:integration:api:floor_map</dc:title>
  </office:meta>
</office:document-meta>
</file>