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count_session"/><text:bookmark-start text:name="__RefHeading___распределение_посетителей_по_числу_сессий_1"/><text:bookmark-start text:name="распределение_посетителей_по_числу_сессий"/>Распределение посетителей по числу сессий<text:bookmark-end text:name="__RefHeading___распределение_посетителей_по_числу_сессий_1"/><text:bookmark-end text:name="распределение_посетителей_по_числу_сессий"/></text:h>
      <text:p text:style-name="Text_20_body">Возвращает распределение посетителей по числу посещений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"> group_label - наименование группы распределения по числу посещений,</text:p>
        </text:list-item>
        <text:list-item>
          <text:p text:style-name="List_20_1_Content"> group_value - количество посетителей в группе,</text:p>
        </text:list-item>
        <text:list-item>
          <text:p text:style-name="List_20_1_Content_Last"> user_type - категория зарегистрированных устройств. На данный момент только visitor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count_session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_Last"> <text:span text:style-name="Source_20_Text">objects=[[]int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2"/><text:span text:style-name="highlight_st0">"1290"</text:span><text:span text:style-name="highlight_sy0">:</text:span> <text:span text:style-name="highlight_br0">{</text:span><text:line-break/><text:s text:c="4"/><text:span text:style-name="highlight_st0">"visito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1"</text:span><text:span text:style-name="highlight_sy0">,</text:span><text:line-break/><text:s text:c="8"/><text:span text:style-name="highlight_st0">"group_value"</text:span><text:span text:style-name="highlight_sy0">:</text:span> <text:span text:style-name="highlight_nu0">3764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2"</text:span><text:span text:style-name="highlight_sy0">,</text:span><text:line-break/><text:s text:c="8"/><text:span text:style-name="highlight_st0">"group_value"</text:span><text:span text:style-name="highlight_sy0">:</text:span> <text:span text:style-name="highlight_nu0">347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7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3"</text:span><text:span text:style-name="highlight_sy0">,</text:span><text:line-break/><text:s text:c="8"/><text:span text:style-name="highlight_st0">"group_value"</text:span><text:span text:style-name="highlight_sy0">:</text:span> <text:span text:style-name="highlight_nu0">134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4-5"</text:span><text:span text:style-name="highlight_sy0">,</text:span><text:line-break/><text:s text:c="8"/><text:span text:style-name="highlight_st0">"group_value"</text:span><text:span text:style-name="highlight_sy0">:</text:span> <text:span text:style-name="highlight_nu0">77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group_label"</text:span><text:span text:style-name="highlight_sy0">:</text:span> <text:span text:style-name="highlight_st0">"6-9"</text:span><text:span text:style-name="highlight_sy0">,</text:span><text:line-break/><text:s text:c="8"/><text:span text:style-name="highlight_st0">"group_value"</text:span><text:span text:style-name="highlight_sy0">:</text:span> <text:span text:style-name="highlight_nu0">3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curl '<text:a xlink:type="simple" xlink:href="https://api-public.getshopster.net/reports/count_session?objects=1290&amp;from=2016-02-01&amp;to=2016-02-14" text:style-name="Internet_20_link" text:visited-style-name="Visited_20_Internet_20_Link">https://api-public.getshopster.net/reports/count_session?objects=1290&amp;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count_session</dc:title>
  </office:meta>
</office:document-meta>
</file>