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unique_clients_agg"/><text:bookmark-start text:name="__RefHeading___уникальные_посетители_1"/><text:bookmark-start text:name="уникальные_посетители"/>Уникальные посетители<text:bookmark-end text:name="__RefHeading___уникальные_посетители_1"/><text:bookmark-end text:name="уникальные_посетители"/></text:h>
      <text:p text:style-name="Text_20_body">Возвращает количество уникальных посетителей или посетителей + прохожих по объектам за период.</text:p>
      <text:list text:style-name="List_20_1" text:continue-numbering="false">
        <text:list-item>
          <text:p text:style-name="List_20_1_Content_First"> obj_id - уникальный идентификатор объекта на сервере Shopster,</text:p>
        </text:list-item>
        <text:list-item>
          <text:p text:style-name="List_20_1_Content_Last"> value - количество уникальных посетителей или посетителей + прохожих по данному объекту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reports/unique_clients_agg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"> <text:span text:style-name="Source_20_Text">objects=[[]int]</text:span></text:p>
        </text:list-item>
        <text:list-item>
          <text:p text:style-name="List_20_1_Content_Last"> <text:span text:style-name="Source_20_Text">client_type =[visitor|all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4"/><text:span text:style-name="highlight_br0">{</text:span><text:line-break/><text:s text:c="8"/><text:span text:style-name="highlight_st0">"obj_id"</text:span><text:span text:style-name="highlight_sy0">:</text:span> <text:span text:style-name="highlight_nu0">123</text:span><text:span text:style-name="highlight_sy0">,</text:span><text:line-break/><text:s text:c="8"/><text:span text:style-name="highlight_st0">"value"</text:span><text:span text:style-name="highlight_sy0">:</text:span> <text:span text:style-name="highlight_st0">"26"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obj_id"</text:span><text:span text:style-name="highlight_sy0">:</text:span> <text:span text:style-name="highlight_nu0">1234</text:span><text:span text:style-name="highlight_sy0">,</text:span><text:line-break/><text:s text:c="8"/><text:span text:style-name="highlight_st0">"value"</text:span><text:span text:style-name="highlight_sy0">:</text:span> <text:span text:style-name="highlight_st0">"50738"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net/reports/unique_clients_agg?from=2018-07-30&amp;to=2018-08-02&amp;objects=123,1234&amp;client_type=visitor" text:style-name="Internet_20_link" text:visited-style-name="Visited_20_Internet_20_Link">https://api-public.getshopster.net/reports/unique_clients_agg?from=2018-07-30&amp;to=2018-08-02&amp;objects=123,1234&amp;client_type=visitor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unique_clients_agg</dc:title>
  </office:meta>
</office:document-meta>
</file>