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start"/><text:bookmark-start text:name="__RefHeading___shopster_public_api_1"/><text:bookmark-start text:name="shopster_public_api"/>Shopster Public API<text:bookmark-end text:name="__RefHeading___shopster_public_api_1"/><text:bookmark-end text:name="shopster_public_api"/></text:h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<text:a xlink:type="simple" xlink:href="https://api-public.getshopster.com" text:style-name="Internet_20_link" text:visited-style-name="Visited_20_Internet_20_Link">https://api-public.getshopster.com</text:a></text:span></text:p>
      <text:h text:style-name="Heading_20_2" text:outline-level="2"><text:bookmark-start text:name="__RefHeading___authentication_3"/><text:bookmark-start text:name="authentication"/>Authentication<text:bookmark-end text:name="__RefHeading___authentication_3"/><text:bookmark-end text:name="authentication"/></text:h>
      <text:p text:style-name="Text_20_body">Возможны два варианта аутентификации:</text:p>
      <text:h text:style-name="Heading_20_3" text:outline-level="3"><text:bookmark-start text:name="__RefHeading___header_4"/><text:bookmark-start text:name="header"/>1. Header<text:bookmark-end text:name="__RefHeading___header_4"/><text:bookmark-end text:name="header"/></text:h>
      <text:p text:style-name="Text_20_body"><text:span text:style-name="Source_20_Text">x-token=[string]</text:span> – авторизационный токен</text:p>
      <text:h text:style-name="Heading_20_3" text:outline-level="3"><text:bookmark-start text:name="__RefHeading___url_parameter_5"/><text:bookmark-start text:name="url_parameter"/>2. URL Parameter<text:bookmark-end text:name="__RefHeading___url_parameter_5"/><text:bookmark-end text:name="url_parameter"/></text:h>
      <text:p text:style-name="Text_20_body"><text:span text:style-name="Source_20_Text">token=[string]</text:span> – авторизационный токе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start</dc:title>
  </office:meta>
</office:document-meta>
</file>