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support"/><text:bookmark-start text:name="__RefHeading___служба_поддержки_1"/><text:bookmark-start text:name="служба_поддержки"/>Служба поддержки<text:bookmark-end text:name="__RefHeading___служба_поддержки_1"/><text:bookmark-end text:name="служба_поддержки"/></text:h>
      <text:p text:style-name="Text_20_body"><text:a xlink:type="simple" xlink:href="mailto:support@getshopster.net" text:style-name="Internet_20_link" text:visited-style-name="Visited_20_Internet_20_Link">support@getshopster.net</text:a></text:p>
      <text:p text:style-name="Text_20_body"><text:a xlink:type="simple" xlink:href="tel:+7 495 114 90 28" text:style-name="Internet_20_link" text:visited-style-name="Visited_20_Internet_20_Link">+7 495 114 90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support</dc:title>
  </office:meta>
</office:document-meta>
</file>