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status"/><text:bookmark-start text:name="__RefHeading___нарушения_работоспособности_системы_1"/><text:bookmark-start text:name="нарушения_работоспособности_системы"/>Нарушения работоспособности системы<text:bookmark-end text:name="__RefHeading___нарушения_работоспособности_системы_1"/><text:bookmark-end text:name="нарушения_работоспособности_системы"/></text:h>
      <text:h text:style-name="Heading_20_2" text:outline-level="2"><text:bookmark-start text:name="__RefHeading___NoTitle_2"/><text:bookmark-start text:name="section"/>24.09.18<text:bookmark-end text:name="__RefHeading___NoTitle_2"/><text:bookmark-end text:name="section"/></text:h>
      <text:p text:style-name="Text_20_body">Наблюдается нестабильная работа платформы Hotspot, проблема устраняется.</text:p>
      <text:h text:style-name="Heading_20_2" text:outline-level="2"><text:bookmark-start text:name="__RefHeading___NoTitle_3"/><text:bookmark-start text:name="section1"/>13.07.18<text:bookmark-end text:name="__RefHeading___NoTitle_3"/><text:bookmark-end text:name="section1"/></text:h>
      <text:p text:style-name="Text_20_body">Из-за проблем в дата-центре полностью неработоспособен Hotspot и конструктор страниц. Точных данных по времени восстановления услуги нет.</text:p>
      <text:p text:style-name="Text_20_body"><text:span text:style-name="Strong_20_Emphasis">Работоспособность восстановлена</text:span></text:p>
      <text:h text:style-name="Heading_20_2" text:outline-level="2"><text:bookmark-start text:name="__RefHeading___NoTitle_4"/><text:bookmark-start text:name="section2"/>15.11.17<text:bookmark-end text:name="__RefHeading___NoTitle_4"/><text:bookmark-end text:name="section2"/></text:h>
      <text:p text:style-name="Text_20_body">Начиная с 10.40 по Москве недоступны личные кабинеты из-за проблемы в дата-центре.<text:line-break/>
<text:span text:style-name="Strong_20_Emphasis">Проблемы устранены в 11.23.</text:span></text:p>
      <text:h text:style-name="Heading_20_2" text:outline-level="2"><text:bookmark-start text:name="__RefHeading___NoTitle_5"/><text:bookmark-start text:name="section3"/>24.09.17<text:bookmark-end text:name="__RefHeading___NoTitle_5"/><text:bookmark-end text:name="section3"/></text:h>
      <text:p text:style-name="Text_20_body">Начиная с 16.00 наблюдаются сетевые проблемы в дата-центре.</text:p>
      <text:h text:style-name="Heading_20_2" text:outline-level="2"><text:bookmark-start text:name="__RefHeading___NoTitle_6"/><text:bookmark-start text:name="section4"/>27.07.17<text:bookmark-end text:name="__RefHeading___NoTitle_6"/><text:bookmark-end text:name="section4"/></text:h>
      <text:p text:style-name="Text_20_body">В течение дня могут возникать интервалы длиной в несколько минут, когда не работает авторизация Hotspot.
Причины выясняются.</text:p>
      <text:h text:style-name="Heading_20_2" text:outline-level="2"><text:bookmark-start text:name="__RefHeading___NoTitle_7"/><text:bookmark-start text:name="section5"/>21.06.17<text:bookmark-end text:name="__RefHeading___NoTitle_7"/><text:bookmark-end text:name="section5"/></text:h>
      <text:p text:style-name="Text_20_body">Система полностью функциональ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status</dc:title>
  </office:meta>
</office:document-meta>
</file>